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a href="http://bookhippo.uk/awards/"&gt;</text:p>
      <text:p text:style-name="Standard"><text:s/>&lt;img src="http://bookhippo.uk/images/2014Awards/2014_winner.png" style="border:none;" alt="2014 Self-Published and Small Press Awards" /&gt;</text:p>
      <text:p text:style-name="Standard">&lt;/a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y Sumida</meta:initial-creator>
    <meta:creation-date>2015-07-13T21:11:32.25</meta:creation-date>
    <meta:document-statistic meta:table-count="0" meta:image-count="0" meta:object-count="0" meta:page-count="1" meta:paragraph-count="3" meta:word-count="13" meta:character-count="180"/>
    <dc:date>2015-07-13T21:11:54.81</dc:date>
    <dc:creator>Amy Sumida</dc:creator>
    <meta:editing-duration>PT23S</meta:editing-duration>
    <meta:editing-cycles>1</meta:editing-cycles>
    <meta:generator>OpenOffice/4.1.1$Win32 OpenOffice.org_project/411m6$Build-9775</meta:generator>
  </office:meta>
</office:document-meta>
</file>